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use-window-font-color="true" style:font-name="Ubuntu1" fo:font-size="13pt" style:font-size-asian="13pt" style:language-asian="zh" style:country-asian="CN" style:font-name-complex="Times New Roman" style:font-size-complex="13pt"/>
    </style:style>
    <style:style style:name="T8" style:family="text">
      <style:text-properties style:use-window-font-color="true" style:font-name="Ubuntu1" fo:font-size="13pt" fo:background-color="transparent" style:font-size-asian="13pt" style:language-asian="zh" style:country-asian="CN" style:font-name-complex="Times New Roman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77 100 %S)</text:span>, cuyo texto a continuación se transcribe:</text:p>
      <text:p text:style-name="P2"/>
      <text:p text:style-name="P2"/>
      <text:p text:style-name="P8"><text:span text:style-name="T3">“</text:span><text:span text:style-name="T5"> </text:span><text:span text:style-name="T7">La Cámara de Diputados vería con agrado que el Poder Ejecutivo, por intermedio del organismo que corresponda, en relación con los episodios de violencia que se producen en los efectores públicos, </text:span><text:span text:style-name="T8">especialmente los ocurridos en las inmediaciones del Hospital de Niños “Orlando Alassia”, a <text:s text:c="2"/>pacientes, personal médico, </text:span><text:span text:style-name="T7">enfermeras y trabajadores de la salud; brinde protección y garantice la seguridad física de los mencionados trabajadores, profesionales y pacientes, dentro de los nosocomios, mediante presencia policial efectiva y patrullajes en los alrededores</text:span><text:span text:style-name="T5"> 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2:23</dc:date>
    <meta:print-date>2013-08-30T11:32:1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3" meta:character-count="991" meta:non-whitespace-character-count="840"/>
    <meta:user-defined meta:name="Información 1"/>
    <meta:user-defined meta:name="Información 2"/>
    <meta:user-defined meta:name="Información 3"/>
    <meta:user-defined meta:name="Información 4"/>
  </office:meta>
</office:document-meta>
</file>